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13" style:family="paragraph" style:parent-style-name="Standard" style:master-page-name="">
      <style:paragraph-properties fo:margin-left="0cm" fo:margin-right="0cm" fo:orphans="2" fo:widows="2" fo:text-indent="0.318cm" style:auto-text-indent="false" style:page-number="auto" style:writing-mode="lr-tb"/>
    </style:style>
    <style:style style:name="P14" style:family="paragraph" style:parent-style-name="Standard">
      <style:paragraph-properties fo:margin-left="0cm" fo:margin-right="0cm" fo:orphans="2" fo:widows="2" fo:text-indent="0.318cm" style:auto-text-indent="false" style:writing-mode="lr-tb"/>
    </style:style>
    <style:style style:name="P15" style:family="paragraph" style:parent-style-name="Standard" style:list-style-name="WW8Num1"/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 style:list-style-name="L1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9" style:family="paragraph" style:parent-style-name="Standard" style:list-style-name="L1">
      <style:paragraph-properties fo:margin-left="0cm" fo:margin-right="0cm" fo:text-align="end" style:justify-single-word="false" fo:text-indent="0cm" style:auto-text-indent="false"/>
    </style:style>
    <style:style style:name="P20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margin-left="0cm" fo:margin-right="0cm" fo:orphans="2" fo:widows="2" fo:text-indent="0.318cm" style:auto-text-indent="false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77908149710682554" text:style-name="L1">
        <text:list-header>
          <text:p text:style-name="P18">-1 -</text:p>
          <text:p text:style-name="P19"><text:s text:c="2"/>Gdynia, dnia <text:s text:c="2"/>. <text:s text:c="2"/>. <text:s text:c="2"/>. <text:s text:c="2"/>. <text:s text:c="2"/>. <text:s text:c="2"/>. <text:s text:c="2"/>. <text:s text:c="2"/>. </text:p>
        </text:list-header>
      </text:list>
      <text:p text:style-name="P4">Deklaracja o przystąpieniu do stowarzyszenia</text:p>
      <text:p text:style-name="P7"/>
      <text:p text:style-name="Standard">Ja niżej podpisany 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</text:p>
      <text:p text:style-name="Standard"/>
      <text:p text:style-name="Standard">zam.: <text:s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Standard"/>
      <text:p text:style-name="Standard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/>.</text:p>
      <text:p text:style-name="P5">proszę o przyjęcie mnie w poczet członków Stowarzyszenia „HELLADA” – GRECY w POLSCE z siedzibą w Gdyni. Oświadczam, że znam postanowienia statutu, cel oraz zadania Stowarzyszenia. Zadania z tym związane będę wykonywał sumiennie i z godnością.</text:p>
      <text:p text:style-name="P5"/>
      <text:p text:style-name="Standard">Dane osobowe:</text:p>
      <text:p text:style-name="Standard"/>
      <text:p text:style-name="Standard">1. Nazwisko: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Standard"/>
      <text:p text:style-name="Standard">2. Imiona: <text:s text:c="3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</text:p>
      <text:p text:style-name="Standard"/>
      <text:p text:style-name="Standard">3. Imię i nazwisko ojca: <text:s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</text:p>
      <text:p text:style-name="Standard"/>
      <text:p text:style-name="Standard"><text:s text:c="4"/>imię i nazwisko panieńskie matki: <text:s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</text:p>
      <text:p text:style-name="Standard"/>
      <text:p text:style-name="Standard">4. Data i miejsce urodzenia: <text:s text:c="3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Standard"/>
      <text:p text:style-name="Standard">5. Obywatelstwo: 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Standard"/>
      <text:p text:style-name="Standard">6. Narodowość: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Standard"/>
      <text:p text:style-name="Standard">7. Adres zam.: <text:s/>. <text:s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Standard"/>
      <text:p text:style-name="Standard"><text:s text:c="4"/>tel. dom.: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, tel. kom.: <text:s text:c="4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Standard"/>
      <text:p text:style-name="Standard"><text:s text:c="4"/>e-mail: <text:s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Standard"/>
      <text:p text:style-name="Standard">8. Wykształcenie: 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Standard"/>
      <text:p text:style-name="Standard">9. Zawód: <text:s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Standard"/>
      <text:p text:style-name="Standard">10. Dane odnośnie karalności: karany / niekarany *</text:p>
      <text:p text:style-name="Standard"/>
      <text:p text:style-name="Standard">14. <text:span text:style-name="T1">Dzieci </text:span><text:span text:style-name="T2">(dot. rodzin z pochodzeniem greckim)</text:span><text:span text:style-name="T1">: <text:s/>imię, <text:s/>nazwisko, <text:s/>data urodzenia (rok / mies. / dzień)</text:span></text:p>
      <text:p text:style-name="P9"/>
      <text:p text:style-name="P13">a) <text:s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10"/>. <text:s text:c="2"/>. <text:s text:c="2"/>. <text:s text:c="2"/>. <text:s text:c="2"/>. <text:s text:c="2"/>. <text:s text:c="2"/>. <text:s text:c="2"/>/ <text:s text:c="2"/>. <text:s text:c="2"/>. <text:s text:c="2"/>. <text:s text:c="2"/>/ <text:s text:c="2"/>. <text:s text:c="2"/>.</text:p>
      <text:p text:style-name="P14"/>
      <text:p text:style-name="P14">b) <text:s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10"/>. <text:s text:c="2"/>. <text:s text:c="2"/>. <text:s text:c="2"/>. <text:s text:c="2"/>. <text:s text:c="2"/>. <text:s text:c="2"/>. <text:s text:c="2"/>/ <text:s text:c="2"/>. <text:s text:c="2"/>. <text:s text:c="2"/>. <text:s text:c="2"/>/ <text:s text:c="2"/>. <text:s text:c="2"/>. </text:p>
      <text:p text:style-name="P14"/>
      <text:p text:style-name="P14">c) <text:s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10"/>. <text:s text:c="2"/>. <text:s text:c="2"/>. <text:s text:c="2"/>. <text:s text:c="2"/>. <text:s text:c="2"/>. <text:s text:c="2"/>. <text:s text:c="3"/>/ <text:s/>. <text:s text:c="2"/>. <text:s text:c="2"/>. <text:s text:c="3"/>/ <text:s/>. <text:s text:c="2"/>. <text:s text:c="2"/></text:p>
      <text:p text:style-name="P14"/>
      <text:p text:style-name="P14">d) <text:s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10"/>. <text:s text:c="2"/>. <text:s text:c="2"/>. <text:s text:c="2"/>. <text:s text:c="2"/>. <text:s text:c="2"/>. <text:s text:c="2"/>. <text:s text:c="3"/>/ <text:s/>. <text:s text:c="2"/>. <text:s text:c="2"/>. <text:s text:c="3"/>/ <text:s/>. <text:s text:c="2"/>. <text:s text:c="2"/></text:p>
      <text:p text:style-name="P14"/>
      <text:p text:style-name="P14">e) <text:s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10"/>. <text:s text:c="2"/>. <text:s text:c="2"/>. <text:s text:c="2"/>. <text:s text:c="2"/>. <text:s text:c="2"/>. <text:s text:c="2"/>. <text:s text:c="3"/>/ <text:s/>. <text:s text:c="2"/>. <text:s text:c="2"/>. <text:s text:c="3"/>/ <text:s/>. <text:s text:c="2"/>. <text:s/></text:p>
      <text:p text:style-name="P14"/>
      <text:p text:style-name="P14"/>
      <text:p text:style-name="P1"><text:s text:c="3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/></text:p>
      <text:p text:style-name="P17"><text:span text:style-name="T3">[*] - niepotrzebne skreślić <text:s text:c="108"/>(podpis)</text:span></text:p>
      <text:list xml:id="list9033953433664918805" text:style-name="L2">
        <text:list-header>
          <text:p text:style-name="P20">- 2 -</text:p>
          <text:p text:style-name="P21"><text:soft-page-break/></text:p>
        </text:list-header>
      </text:list>
      <text:p text:style-name="P11">Uchwała</text:p>
      <text:p text:style-name="P11">Prezydium Zarządu Głównego Stowarzyszenia</text:p>
      <text:p text:style-name="P11">„HELLADA” – GRECY w POLSCE</text:p>
      <text:p text:style-name="P12"/>
      <text:p text:style-name="P10">z dnia <text:s text:c="2"/>. <text:s text:c="2"/>. <text:s text:c="2"/>. <text:s text:c="2"/>. <text:s text:c="2"/>. <text:s text:c="2"/>. <text:s text:c="2"/>. <text:s text:c="2"/>. <text:s text:c="2"/>. <text:s text:c="2"/>.</text:p>
      <text:p text:style-name="P6"/>
      <text:p text:style-name="Standard"/>
      <text:p text:style-name="Standard">w sprawie przyjęcia Pana / Pani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</text:p>
      <text:p text:style-name="Standard">na członka Stowarzyszenia „HELLADA” – Grecy w Polsce.</text:p>
      <text:p text:style-name="P3">Prezydium Zarządu Głównego Stowarzyszenia „HELLADA” – GRECY w POLSCE, </text:p>
      <text:p text:style-name="P5">postanawia przyjąć:</text:p>
      <text:p text:style-name="P5">Pana / Panią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P5">w poczet członków Stowarzyszenia.</text:p>
      <text:p text:style-name="P5"/>
      <text:p text:style-name="P5">Za podjęciem uchwały głosowało <text:s/>. <text:s text:c="2"/>. <text:s text:c="2"/>. <text:s text:c="2"/>. <text:s/>członków Prezydium Zarządu, stanowiących <text:s/>. <text:s text:c="2"/>. <text:s text:c="2"/>. <text:s text:c="2"/>. <text:s/>% uczestniczących w zebraniu.</text:p>
      <text:p text:style-name="P5">Uchwałę podjęto: jednomyślnie / większością głosów*, w głosowaniu jawnym / tajnym*.</text:p>
      <text:p text:style-name="P5"/>
      <text:p text:style-name="P5"/>
      <text:p text:style-name="P2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0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</text:p>
      <text:p text:style-name="Standard"/>
      <text:p text:style-name="P2">Podpis członka Zarządu <text:s text:c="48"/>Podpis członka Zarządu</text:p>
      <text:p text:style-name="Standard"/>
      <text:p text:style-name="Standard">Data wpisania do ewidencji: <text:s/>. <text:s text:c="2"/>. <text:s text:c="2"/>. <text:s text:c="2"/>. <text:s text:c="2"/>. <text:s text:c="2"/>. <text:s text:c="2"/>. <text:s text:c="2"/>. <text:s text:c="2"/>.</text:p>
      <text:p text:style-name="Standard"/>
      <text:p text:style-name="P8">Nr członkowski: <text:s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p>
      <text:p text:style-name="P8"/>
      <text:p text:style-name="P2"/>
      <text:p text:style-name="Standard">Przypisy:</text:p>
      <text:list xml:id="list7486888129092274893" text:style-name="WW8Num1">
        <text:list-item>
          <text:p text:style-name="P15">[*] - niepotrzebne skreślić.</text:p>
        </text:list-item>
        <text:list-item>
          <text:p text:style-name="P16">W przypadku decyzji odmownej przysługuje odwołanie do Zarządu Głównego w terminie 30 dni od daty otrzymania uchwały (§ 10 statutu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2cm" fo:margin-bottom="1.194cm" fo:margin-left="2.09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- 1 -        </dc:title>
    <meta:initial-creator>Master</meta:initial-creator>
    <meta:creation-date>2007-03-26T11:23:00</meta:creation-date>
    <dc:date>2026-02-15T18:36:22.70</dc:date>
    <meta:print-date>2023-10-27T18:14:02.19</meta:print-date>
    <meta:editing-cycles>24</meta:editing-cycles>
    <meta:editing-duration>PT3H52M1S</meta:editing-duration>
    <meta:generator>OpenOffice/4.1.9$Win32 OpenOffice.org_project/419m1$Build-9805</meta:generator>
    <meta:document-statistic meta:table-count="0" meta:image-count="0" meta:object-count="0" meta:page-count="2" meta:paragraph-count="49" meta:word-count="1085" meta:character-count="5164"/>
  </office:meta>
</office:document-meta>
</file>